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margin-left="0cm" fo:margin-right="0cm" fo:text-align="justify" style:justify-single-word="false" fo:text-indent="2.037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dd195"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AMARA DE DIPUTADOS DE LA PROVINCIA</text:p>
      <text:p text:style-name="P5"/>
      <text:p text:style-name="P5">D E C L A R A :</text:p>
      <text:p text:style-name="P4"/>
      <text:p text:style-name="P4"/>
      <text:p text:style-name="P6">Su más profunda preocupación ante la decisión planteada por la Empresa BAHCO de la localidad de Santo Tomé de suspender sin goce de haberes al personal de su empresa, unos doscientos trabajadores, debido a la caída de las ventas en el mercado interno y a la apertura de las importaciones. Y solicita se tomen medidas urgentes por parte de los estamentos provinciales y nacionales para salvaguardar las fuentes laborales.</text:p>
      <text:p text:style-name="P4"/>
      <text:p text:style-name="P4"/>
      <text:p text:style-name="P3"><text:span text:style-name="T2">SALA DE SESIONES</text:span><text:span text:style-name="T3">, </text:span><text:span text:style-name="T4">24</text:span><text:span text:style-name="T3"> de </text:span><text:span text:style-name="T4">noviembre</text:span><text:span text:style-name="T3">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5T13:17:11.324945915</dc:date>
    <meta:print-date>2016-08-24T11:15:00</meta:print-date>
    <meta:editing-cycles>37</meta:editing-cycles>
    <meta:editing-duration>PT1H1M31S</meta:editing-duration>
    <meta:generator>LibreOffice/5.0.6.2$Linux_X86_64 LibreOffice_project/00m0$Build-2</meta:generator>
    <meta:document-statistic meta:table-count="0" meta:image-count="1" meta:object-count="0" meta:page-count="1" meta:paragraph-count="6" meta:word-count="112" meta:character-count="659" meta:non-whitespace-character-count="550"/>
  </office:meta>
</office:document-meta>
</file>